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F0" style:family="paragraph">
      <style:paragraph-properties fo:margin-top="0.0388in" style:page-number="1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935*" fo:start-indent="0in" fo:end-indent="0.0138in"/>
          <style:column style:rel-width="5991*" fo:start-indent="0.0138in" fo:end-indent="0in"/>
        </style:columns>
      </style:section-properties>
    </style:style>
    <style:style style:name="P11" style:parent-style-name="Corpotesto" style:family="paragraph">
      <style:text-properties style:font-name="Times New Roman" fo:color="#000000"/>
    </style:style>
    <style:style style:name="P12" style:parent-style-name="Corpotesto" style:family="paragraph">
      <style:text-properties style:font-name="Times New Roman" fo:color="#000000"/>
    </style:style>
    <style:style style:name="P13" style:parent-style-name="Corpotesto" style:family="paragraph">
      <style:paragraph-properties fo:margin-top="0.1097in"/>
      <style:text-properties style:font-name="Times New Roman" fo:color="#000000"/>
    </style:style>
    <style:style style:name="P14" style:parent-style-name="Corpotesto" style:family="paragraph">
      <style:paragraph-properties fo:break-before="column" fo:margin-top="0.0722in" fo:line-height="0.184in" fo:margin-left="0.3048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Corpotesto" style:family="paragraph">
      <style:paragraph-properties fo:margin-top="0.0722in" fo:line-height="0.184in" fo:margin-left="0.3048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7" style:parent-style-name="Corpotesto" style:family="paragraph">
      <style:paragraph-properties fo:margin-top="0.0722in" fo:line-height="0.184in" fo:margin-left="0.3048in">
        <style:tab-stops/>
      </style:paragraph-properties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18" style:parent-style-name="Corpotesto" style:family="paragraph">
      <style:paragraph-properties fo:margin-top="0.0722in" fo:line-height="0.184in" fo:margin-left="0.3048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" style:parent-style-name="Corpotesto" style:family="paragraph">
      <style:paragraph-properties fo:margin-top="0.0722in" fo:line-height="0.184in" fo:margin-left="0.3048in">
        <style:tab-stops/>
      </style:paragraph-properties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20" style:parent-style-name="Corpotesto" style:family="paragraph">
      <style:paragraph-properties fo:margin-top="0.0722in" fo:line-height="0.184in" fo:margin-left="0.3048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1" style:parent-style-name="Corpotesto" style:family="paragraph">
      <style:paragraph-properties fo:margin-top="0.0722in" fo:line-height="0.184in" fo:margin-left="0.3048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2" style:parent-style-name="Corpotesto" style:family="paragraph">
      <style:paragraph-properties fo:margin-top="0.0722in" fo:line-height="0.184in" fo:margin-left="0.3048in">
        <style:tab-stops/>
      </style:paragraph-properties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P23" style:parent-style-name="Corpotesto" style:family="paragraph">
      <style:paragraph-properties fo:margin-top="0.0722in" fo:line-height="0.184in" fo:margin-left="0.3048in">
        <style:tab-stops/>
      </style:paragraph-properties>
      <style:text-properties fo:color="#000000"/>
    </style:style>
    <style:style style:name="P24" style:parent-style-name="Corpotesto" style:family="paragraph">
      <style:paragraph-properties fo:line-height="0.1833in" fo:margin-left="0.502in">
        <style:tab-stops/>
      </style:paragraph-properties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25" style:parent-style-name="Corpotesto" style:family="paragraph">
      <style:paragraph-properties fo:margin-top="0.0187in"/>
      <style:text-properties fo:color="#000000"/>
    </style:style>
    <style:style style:name="P26" style:parent-style-name="Corpotesto" style:family="paragraph">
      <style:paragraph-properties fo:margin-left="0.0993in">
        <style:tab-stops/>
      </style:paragraph-properties>
    </style:style>
    <style:style style:name="T27" style:parent-style-name="Car.predefinitoparagrafo" style:family="text">
      <style:text-properties style:font-name="Times New Roman" style:font-name-complex="Times New Roman" fo:color="#000000" style:text-scale="80%"/>
    </style:style>
    <style:style style:name="T28" style:parent-style-name="Car.predefinitoparagrafo" style:family="text">
      <style:text-properties style:font-name="Times New Roman" style:font-name-complex="Times New Roman" fo:color="#000000" fo:letter-spacing="-0.0006in" style:text-scale="90%"/>
    </style:style>
    <style:style style:name="T29" style:parent-style-name="Car.predefinitoparagrafo" style:family="text">
      <style:text-properties style:font-name="Times New Roman" style:font-name-complex="Times New Roman" fo:color="#000000" fo:letter-spacing="-0.0013in" style:text-scale="90%"/>
    </style:style>
    <style:style style:name="T30" style:parent-style-name="Car.predefinitoparagrafo" style:family="text">
      <style:text-properties style:font-name="Times New Roman" style:font-name-complex="Times New Roman" fo:color="#000000" fo:letter-spacing="-0.0013in" style:text-scale="90%"/>
    </style:style>
    <style:style style:name="T31" style:parent-style-name="Car.predefinitoparagrafo" style:family="text">
      <style:text-properties style:font-name="Times New Roman" style:font-name-complex="Times New Roman" fo:color="#000000" fo:letter-spacing="-0.0013in" style:text-scale="90%"/>
    </style:style>
    <style:style style:name="T32" style:parent-style-name="Car.predefinitoparagrafo" style:family="text">
      <style:text-properties style:font-name="Times New Roman" style:font-name-complex="Times New Roman" fo:color="#000000" fo:letter-spacing="-0.0013in" style:text-scale="90%"/>
    </style:style>
    <style:style style:name="P33" style:parent-style-name="Corpotesto" style:family="paragraph">
      <style:paragraph-properties fo:margin-left="0.0972in">
        <style:tab-stops/>
      </style:paragraph-properties>
      <style:text-properties style:font-name="Times New Roman" style:font-name-complex="Times New Roman" fo:color="#000000"/>
    </style:style>
    <style:style style:name="P34" style:parent-style-name="Corpotesto" style:family="paragraph">
      <style:paragraph-properties fo:margin-left="0.0993in">
        <style:tab-stops/>
      </style:paragraph-properties>
    </style:style>
    <style:style style:name="T35" style:parent-style-name="Car.predefinitoparagrafo" style:family="text">
      <style:text-properties style:font-name="Times New Roman" style:font-name-complex="Times New Roman" fo:color="#000000" style:text-scale="80%"/>
    </style:style>
    <style:style style:name="T36" style:parent-style-name="Car.predefinitoparagrafo" style:family="text">
      <style:text-properties style:font-name="Times New Roman" style:font-name-complex="Times New Roman" fo:color="#000000" fo:letter-spacing="0.0006in"/>
    </style:style>
    <style:style style:name="T37" style:parent-style-name="Car.predefinitoparagrafo" style:family="text">
      <style:text-properties style:font-name="Times New Roman" style:font-name-complex="Times New Roman" fo:color="#000000" fo:letter-spacing="-0.0069in" style:text-scale="85%"/>
    </style:style>
    <style:style style:name="T38" style:parent-style-name="Car.predefinitoparagrafo" style:family="text">
      <style:text-properties style:font-name="Times New Roman" style:font-name-complex="Times New Roman" fo:color="#000000" fo:letter-spacing="-0.0069in" style:text-scale="85%"/>
    </style:style>
    <style:style style:name="T39" style:parent-style-name="Car.predefinitoparagrafo" style:family="text">
      <style:text-properties style:font-name="Times New Roman" style:font-name-complex="Times New Roman" fo:color="#000000"/>
    </style:style>
    <style:style style:name="P40" style:parent-style-name="Corpotesto" style:family="paragraph">
      <style:paragraph-properties fo:margin-left="0.0993in">
        <style:tab-stops/>
      </style:paragraph-properties>
      <style:text-properties style:font-name="Times New Roman" style:font-name-complex="Times New Roman" fo:color="#000000"/>
    </style:style>
    <style:style style:name="P41" style:parent-style-name="Corpotesto" style:family="paragraph">
      <style:paragraph-properties fo:margin-left="0.0993in">
        <style:tab-stops/>
      </style:paragraph-properties>
    </style:style>
    <style:style style:name="T42" style:parent-style-name="Car.predefinitoparagrafo" style:family="text">
      <style:text-properties style:font-name="Times New Roman" style:font-name-complex="Times New Roman" fo:color="#000000" style:text-scale="80%"/>
    </style:style>
    <style:style style:name="T43" style:parent-style-name="Car.predefinitoparagrafo" style:family="text">
      <style:text-properties style:font-name="Times New Roman" style:font-name-complex="Times New Roman" fo:color="#000000" fo:letter-spacing="-0.0013in" style:text-scale="90%"/>
    </style:style>
    <style:style style:name="T44" style:parent-style-name="Car.predefinitoparagrafo" style:family="text">
      <style:text-properties style:font-name="Times New Roman" style:font-name-complex="Times New Roman" fo:color="#000000" style:text-scale="80%"/>
    </style:style>
    <style:style style:name="T45" style:parent-style-name="Car.predefinitoparagrafo" style:family="text">
      <style:text-properties style:font-name="Times New Roman" style:font-name-complex="Times New Roman" fo:color="#000000" style:text-scale="80%"/>
    </style:style>
    <style:style style:name="T46" style:parent-style-name="Car.predefinitoparagrafo" style:family="text">
      <style:text-properties style:font-name="Times New Roman" style:font-name-complex="Times New Roman" fo:color="#000000" style:text-scale="80%"/>
    </style:style>
    <style:style style:name="P47" style:parent-style-name="Corpotesto" style:family="paragraph">
      <style:paragraph-properties fo:margin-left="0.0993in">
        <style:tab-stops/>
      </style:paragraph-properties>
      <style:text-properties style:font-name="Times New Roman" style:font-name-complex="Times New Roman" fo:color="#000000" style:text-scale="80%"/>
    </style:style>
    <style:style style:name="P48" style:parent-style-name="Corpotesto" style:family="paragraph">
      <style:paragraph-properties fo:margin-top="0.1437in" fo:margin-left="0.0993in">
        <style:tab-stops/>
      </style:paragraph-properties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color="#000000" style:text-scale="80%"/>
    </style:style>
    <style:style style:name="T50" style:parent-style-name="Car.predefinitoparagrafo" style:family="text">
      <style:text-properties style:font-name="Times New Roman" style:font-name-complex="Times New Roman" fo:color="#000000" style:text-scale="80%"/>
    </style:style>
    <style:style style:name="T51" style:parent-style-name="Car.predefinitoparagrafo" style:family="text">
      <style:text-properties style:font-name="Times New Roman" style:font-name-complex="Times New Roman" fo:color="#000000" fo:letter-spacing="-0.0013in"/>
    </style:style>
    <style:style style:name="T52" style:parent-style-name="Car.predefinitoparagrafo" style:family="text">
      <style:text-properties style:font-name="Times New Roman" style:font-name-complex="Times New Roman" fo:color="#000000" style:text-scale="80%"/>
    </style:style>
    <style:style style:name="T53" style:parent-style-name="Car.predefinitoparagrafo" style:family="text">
      <style:text-properties style:font-name="Times New Roman" style:font-name-complex="Times New Roman" fo:color="#000000" fo:letter-spacing="-0.0013in"/>
    </style:style>
    <style:style style:name="T54" style:parent-style-name="Car.predefinitoparagrafo" style:family="text">
      <style:text-properties style:font-name="Times New Roman" style:font-name-complex="Times New Roman" fo:color="#000000" style:text-scale="80%"/>
    </style:style>
    <style:style style:name="T55" style:parent-style-name="Car.predefinitoparagrafo" style:family="text">
      <style:text-properties style:font-name="Times New Roman" style:font-name-complex="Times New Roman" fo:color="#000000" fo:letter-spacing="-0.0034in"/>
    </style:style>
    <style:style style:name="T56" style:parent-style-name="Car.predefinitoparagrafo" style:family="text">
      <style:text-properties style:font-name="Times New Roman" style:font-name-complex="Times New Roman" fo:color="#000000" fo:letter-spacing="-0.0013in" style:text-scale="80%"/>
    </style:style>
    <style:style style:name="TableColumn58" style:family="table-column">
      <style:table-column-properties style:column-width="0.275in" style:use-optimal-column-width="false"/>
    </style:style>
    <style:style style:name="TableColumn59" style:family="table-column">
      <style:table-column-properties style:column-width="6.4222in" style:use-optimal-column-width="false"/>
    </style:style>
    <style:style style:name="Table57" style:family="table">
      <style:table-properties style:width="6.6972in" fo:margin-left="0.1013in" table:align="left"/>
    </style:style>
    <style:style style:name="TableRow60" style:family="table-row">
      <style:table-row-properties style:min-row-height="0.2513in" style:use-optimal-row-height="false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56in" fo:margin-left="0.0388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color="#000000" fo:letter-spacing="-0.0013in" style:text-scale="80%" fo:font-size="12pt" style:font-size-asian="12pt" style:font-size-complex="12pt"/>
    </style:style>
    <style:style style:name="TableRow83" style:family="table-row">
      <style:table-row-properties style:min-row-height="0.252in" style:use-optimal-row-height="false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56in" fo:margin-left="0.0388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color="#000000" fo:letter-spacing="-0.0034i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color="#000000" fo:letter-spacing="-0.0013in" style:text-scale="80%" fo:font-size="12pt" style:font-size-asian="12pt" style:font-size-complex="12pt"/>
    </style:style>
    <style:style style:name="TableRow123" style:family="table-row">
      <style:table-row-properties style:min-row-height="2.1041in"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33in" fo:line-height="95%" fo:margin-left="0.0388in">
        <style:tab-stops/>
      </style:paragraph-properties>
    </style:style>
    <style:style style:name="T12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color="#000000" fo:letter-spacing="0.0555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color="#000000" style:text-scale="90%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color="#000000" fo:letter-spacing="-0.0034in" style:text-scale="90%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color="#000000" style:text-scale="90%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color="#000000" fo:letter-spacing="-0.0041in" style:text-scale="90%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color="#000000" style:text-scale="90%" fo:font-size="12pt" style:font-size-asian="12pt" style:font-size-complex="12pt"/>
    </style:style>
    <style:style style:name="P139" style:parent-style-name="Normale" style:family="paragraph">
      <style:paragraph-properties>
        <style:tab-stops>
          <style:tab-stop style:type="left" style:position="0.625in"/>
        </style:tab-stops>
      </style:paragraph-properties>
      <style:text-properties fo:color="#000000"/>
    </style:style>
    <style:style style:name="TableRow140" style:family="table-row">
      <style:table-row-properties style:min-row-height="2.0666in"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61in" fo:line-height="93%" fo:margin-left="0.0388in">
        <style:tab-stops/>
      </style:paragraph-properties>
    </style:style>
    <style:style style:name="T14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color="#000000" fo:letter-spacing="-0.0048in" style:text-scale="85%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color="#000000" fo:letter-spacing="-0.0048in" style:text-scale="85%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color="#000000" fo:letter-spacing="-0.0048in" style:text-scale="85%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color="#000000" fo:letter-spacing="-0.0034in" style:text-scale="85%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color="#000000" fo:letter-spacing="-0.0041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color="#000000" fo:letter-spacing="-0.0048in" style:text-scale="85%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color="#000000" fo:letter-spacing="-0.0034in" style:text-scale="85%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color="#000000" fo:letter-spacing="-0.0027in" style:text-scale="85%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color="#000000" fo:letter-spacing="-0.0027in" style:text-scale="85%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color="#000000" fo:letter-spacing="-0.0027in" style:text-scale="85%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color="#000000" fo:letter-spacing="-0.0027in" style:text-scale="85%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color="#000000" fo:letter-spacing="-0.0027in" style:text-scale="85%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color="#000000" fo:letter-spacing="-0.002in" style:text-scale="85%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color="#000000" fo:letter-spacing="-0.0027in" style:text-scale="85%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ableColumn196" style:family="table-column">
      <style:table-column-properties style:column-width="0.275in" style:use-optimal-column-width="false"/>
    </style:style>
    <style:style style:name="TableColumn197" style:family="table-column">
      <style:table-column-properties style:column-width="6.4222in" style:use-optimal-column-width="false"/>
    </style:style>
    <style:style style:name="Table195" style:family="table" style:master-page-name="MP3">
      <style:table-properties style:width="6.6972in" fo:margin-left="0.1013in" table:align="left"/>
    </style:style>
    <style:style style:name="TableRow198" style:family="table-row">
      <style:table-row-properties style:min-row-height="2.5368in" style:use-optimal-row-height="false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61in" fo:line-height="93%" fo:margin-left="0.0388in">
        <style:tab-stops/>
      </style:paragraph-properties>
    </style:style>
    <style:style style:name="T20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color="#000000" fo:letter-spacing="0.0555in" style:text-scale="150%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color="#000000" fo:letter-spacing="-0.0048in" style:text-scale="85%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color="#000000" fo:letter-spacing="-0.0048in" style:text-scale="85%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color="#000000" fo:letter-spacing="-0.0048in" style:text-scale="85%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color="#000000" fo:letter-spacing="-0.0041in" style:text-scale="85%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color="#000000" fo:letter-spacing="-0.0048in" style:text-scale="85%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ableRow229" style:family="table-row">
      <style:table-row-properties style:min-row-height="2.2611in" style:use-optimal-row-height="false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61in" fo:line-height="93%" fo:margin-left="0.0388in">
        <style:tab-stops/>
      </style:paragraph-properties>
    </style:style>
    <style:style style:name="T2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TableRow258" style:family="table-row">
      <style:table-row-properties style:min-row-height="2.3062in" style:use-optimal-row-height="false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61" style:family="table-cell">
      <style:table-cell-properties fo:border="0.003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61in" fo:line-height="93%" fo:margin-left="0.0388in">
        <style:tab-stops/>
      </style:paragraph-properties>
    </style:style>
    <style:style style:name="T26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color="#000000" fo:letter-spacing="0.0222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color="#000000" fo:letter-spacing="0.0222i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color="#000000" fo:letter-spacing="0.0263i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color="#000000" fo:letter-spacing="0.0236i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color="#000000" fo:letter-spacing="0.0222i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color="#000000" style:text-scale="80%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color="#000000" fo:letter-spacing="0.0256i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color="#000000" fo:letter-spacing="0.0229i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color="#000000" style:text-scale="85%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color="#000000" fo:letter-spacing="-0.0013in" style:text-scale="85%" fo:font-size="12pt" style:font-size-asian="12pt" style:font-size-complex="12pt"/>
    </style:style>
    <style:style style:name="P296" style:parent-style-name="Corpotesto" style:family="paragraph">
      <style:paragraph-properties fo:margin-top="0.1666in" fo:margin-left="0.0993in">
        <style:tab-stops/>
      </style:paragraph-properties>
    </style:style>
    <style:style style:name="T297" style:parent-style-name="Car.predefinitoparagrafo" style:family="text">
      <style:text-properties style:font-name="Times New Roman" style:font-name-complex="Times New Roman" fo:color="#000000" style:text-scale="80%"/>
    </style:style>
    <style:style style:name="T298" style:parent-style-name="Car.predefinitoparagrafo" style:family="text">
      <style:text-properties style:font-name="Times New Roman" style:font-name-complex="Times New Roman" fo:color="#000000" fo:letter-spacing="-0.0006in"/>
    </style:style>
    <style:style style:name="T299" style:parent-style-name="Car.predefinitoparagrafo" style:family="text">
      <style:text-properties style:font-name="Times New Roman" style:font-name-complex="Times New Roman" fo:color="#000000" style:text-scale="80%"/>
    </style:style>
    <style:style style:name="T300" style:parent-style-name="Car.predefinitoparagrafo" style:family="text">
      <style:text-properties style:font-name="Times New Roman" style:font-name-complex="Times New Roman" fo:color="#000000"/>
    </style:style>
    <style:style style:name="T301" style:parent-style-name="Car.predefinitoparagrafo" style:family="text">
      <style:text-properties style:font-name="Times New Roman" style:font-name-complex="Times New Roman" fo:color="#000000" style:text-scale="80%"/>
    </style:style>
    <style:style style:name="T302" style:parent-style-name="Car.predefinitoparagrafo" style:family="text">
      <style:text-properties style:font-name="Times New Roman" style:font-name-complex="Times New Roman" fo:color="#000000" fo:letter-spacing="-0.0013in"/>
    </style:style>
    <style:style style:name="T303" style:parent-style-name="Car.predefinitoparagrafo" style:family="text">
      <style:text-properties style:font-name="Times New Roman" style:font-name-complex="Times New Roman" fo:color="#000000" style:text-scale="80%"/>
    </style:style>
    <style:style style:name="T304" style:parent-style-name="Car.predefinitoparagrafo" style:family="text">
      <style:text-properties style:font-name="Times New Roman" style:font-name-complex="Times New Roman" fo:color="#000000" fo:letter-spacing="-0.0013in"/>
    </style:style>
    <style:style style:name="T305" style:parent-style-name="Car.predefinitoparagrafo" style:family="text">
      <style:text-properties style:font-name="Times New Roman" style:font-name-complex="Times New Roman" fo:color="#000000" style:text-scale="80%"/>
    </style:style>
    <style:style style:name="T306" style:parent-style-name="Car.predefinitoparagrafo" style:family="text">
      <style:text-properties style:font-name="Times New Roman" style:font-name-complex="Times New Roman" fo:color="#000000" fo:letter-spacing="-0.0013in"/>
    </style:style>
    <style:style style:name="T307" style:parent-style-name="Car.predefinitoparagrafo" style:family="text">
      <style:text-properties style:font-name="Times New Roman" style:font-name-complex="Times New Roman" fo:color="#000000" style:text-scale="80%"/>
    </style:style>
    <style:style style:name="T308" style:parent-style-name="Car.predefinitoparagrafo" style:family="text">
      <style:text-properties style:font-name="Times New Roman" style:font-name-complex="Times New Roman" fo:color="#000000"/>
    </style:style>
    <style:style style:name="T309" style:parent-style-name="Car.predefinitoparagrafo" style:family="text">
      <style:text-properties style:font-name="Times New Roman" style:font-name-complex="Times New Roman" fo:color="#000000" style:text-scale="80%"/>
    </style:style>
    <style:style style:name="T310" style:parent-style-name="Car.predefinitoparagrafo" style:family="text">
      <style:text-properties style:font-name="Times New Roman" style:font-name-complex="Times New Roman" fo:color="#000000" fo:letter-spacing="-0.0006in"/>
    </style:style>
    <style:style style:name="T311" style:parent-style-name="Car.predefinitoparagrafo" style:family="text">
      <style:text-properties style:font-name="Times New Roman" style:font-name-complex="Times New Roman" fo:color="#000000" style:text-scale="80%"/>
    </style:style>
    <style:style style:name="T312" style:parent-style-name="Car.predefinitoparagrafo" style:family="text">
      <style:text-properties style:font-name="Times New Roman" style:font-name-complex="Times New Roman" fo:color="#000000" fo:letter-spacing="-0.0013in"/>
    </style:style>
    <style:style style:name="T313" style:parent-style-name="Car.predefinitoparagrafo" style:family="text">
      <style:text-properties style:font-name="Times New Roman" style:font-name-complex="Times New Roman" fo:color="#000000" fo:letter-spacing="-0.0013in" style:text-scale="80%"/>
    </style:style>
    <style:style style:name="P314" style:parent-style-name="Corpotesto" style:family="paragraph">
      <style:paragraph-properties fo:margin-left="0.0972in">
        <style:tab-stops/>
      </style:paragraph-properties>
    </style:style>
    <style:style style:name="T315" style:parent-style-name="Car.predefinitoparagrafo" style:family="text">
      <style:text-properties style:font-name="Times New Roman" style:font-name-complex="Times New Roman" fo:color="#000000"/>
    </style:style>
    <style:style style:name="P316" style:parent-style-name="Corpotesto" style:family="paragraph">
      <style:paragraph-properties fo:margin-top="0.1437in" fo:margin-left="0.0993in">
        <style:tab-stops>
          <style:tab-stop style:type="left" style:position="2.3152in"/>
          <style:tab-stop style:type="left" style:position="4.4319in"/>
        </style:tab-stops>
      </style:paragraph-properties>
    </style:style>
    <style:style style:name="T317" style:parent-style-name="Car.predefinitoparagrafo" style:family="text">
      <style:text-properties style:font-name="Times New Roman" style:font-name-complex="Times New Roman" fo:color="#000000" style:text-scale="80%"/>
    </style:style>
    <style:style style:name="T318" style:parent-style-name="Car.predefinitoparagrafo" style:family="text">
      <style:text-properties style:font-name="Times New Roman" style:font-name-complex="Times New Roman" fo:color="#000000" fo:letter-spacing="-0.0006in"/>
    </style:style>
    <style:style style:name="T319" style:parent-style-name="Car.predefinitoparagrafo" style:family="text">
      <style:text-properties style:font-name="Times New Roman" style:font-name-complex="Times New Roman" fo:color="#000000" style:text-scale="80%"/>
    </style:style>
    <style:style style:name="T320" style:parent-style-name="Car.predefinitoparagrafo" style:family="text">
      <style:text-properties style:font-name="Times New Roman" style:font-name-complex="Times New Roman" fo:color="#000000" fo:letter-spacing="-0.0006in"/>
    </style:style>
    <style:style style:name="T321" style:parent-style-name="Car.predefinitoparagrafo" style:family="text">
      <style:text-properties style:font-name="Times New Roman" style:font-name-complex="Times New Roman" fo:color="#000000" style:text-scale="80%"/>
    </style:style>
    <style:style style:name="T322" style:parent-style-name="Car.predefinitoparagrafo" style:family="text">
      <style:text-properties style:font-name="Times New Roman" style:font-name-complex="Times New Roman" fo:color="#000000" fo:letter-spacing="-0.0006in"/>
    </style:style>
    <style:style style:name="T323" style:parent-style-name="Car.predefinitoparagraf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Times New Roman" style:font-name-complex="Times New Roman" fo:color="#000000"/>
    </style:style>
    <style:style style:name="T325" style:parent-style-name="Car.predefinitoparagrafo" style:family="text">
      <style:text-properties style:font-name="Times New Roman" style:font-name-complex="Times New Roman" fo:color="#000000" fo:letter-spacing="-0.0027in" style:text-scale="90%"/>
    </style:style>
    <style:style style:name="T326" style:parent-style-name="Car.predefinitoparagrafo" style:family="text">
      <style:text-properties style:font-name="Times New Roman" style:font-name-complex="Times New Roman" fo:color="#000000" fo:letter-spacing="-0.0027in" style:text-scale="90%"/>
    </style:style>
    <style:style style:family="graphic" style:name="a6">
      <style:graphic-properties draw:fill="none" draw:stroke="solid" svg:stroke-width="0.00139in" svg:stroke-color="#000000" svg:stroke-opacity="100%"/>
    </style:style>
    <style:style style:family="graphic" style:name="a1">
      <style:graphic-properties draw:fill="none" draw:stroke="solid" svg:stroke-width="0.00139in" svg:stroke-color="#000000" svg:stroke-opacity="100%"/>
    </style:style>
    <style:style style:family="graphic" style:name="a2">
      <style:graphic-properties draw:fill="none" draw:stroke="solid" svg:stroke-width="0.00139in" svg:stroke-color="#000000" svg:stroke-opacity="100%"/>
    </style:style>
    <style:style style:family="graphic" style:name="a3">
      <style:graphic-properties draw:fill="none" draw:stroke="solid" svg:stroke-width="0.00139in" svg:stroke-color="#000000" svg:stroke-opacity="100%"/>
    </style:style>
    <style:style style:family="graphic" style:name="a4">
      <style:graphic-properties draw:fill="none" draw:stroke="solid" svg:stroke-width="0.00139in" svg:stroke-color="#000000" svg:stroke-opacity="100%"/>
    </style:style>
    <style:style style:family="graphic" style:name="a5">
      <style:graphic-properties draw:fill="none" draw:stroke="solid" svg:stroke-width="0.00139in" svg:stroke-color="#000000" svg:stroke-opacity="100%"/>
    </style:style>
  </office:automatic-styles>
  <office:body>
    <office:text text:use-soft-page-breaks="true">
      <text:p text:style-name="P1"/>
      <text:section text:name="Sect1" text:style-name="S1">
        <text:p text:style-name="P11"/>
        <text:p text:style-name="P12"/>
        <text:p text:style-name="P13"/>
        <text:p text:style-name="P14"><text:span text:style-name="T15">Al Comune di Città di Castello</text:span></text:p>
        <text:p text:style-name="P16">Piazza V. Gabriotti n.1<text:s/></text:p>
        <text:p text:style-name="P17">comune.cittadicastello@postacert.umbria.it</text:p>
        <text:p text:style-name="P18"/>
        <text:p text:style-name="P19">E p.c.</text:p>
        <text:p text:style-name="P20">Al<text:s/>Responsabile della Protezione dei Dati Personali<text:s/></text:p>
        <text:p text:style-name="P21">del Comune di Città di Castello<text:s/></text:p>
        <text:p text:style-name="P22">dpo@comune.cittadicastello.pg.it</text:p>
        <text:p text:style-name="P23"/>
        <text:p text:style-name="P24"/>
      </text:section>
      <text:section text:name="Sect2" text:style-name="S2">
        <text:p text:style-name="P25"/>
        <text:p text:style-name="P26"><text:span text:style-name="T27">La/il</text:span><text:span text:style-name="T28"><text:s/></text:span><text:span text:style-name="T29">sottoscritta/o</text:span><text:span text:style-name="T30"><text:s/>_________________________________________________________________</text:span><text:span text:style-name="T31">________</text:span><text:span text:style-name="T32">____</text:span></text:p>
        <text:p text:style-name="P33"/>
        <text:p text:style-name="P34"><text:span text:style-name="T35">nata/o</text:span><text:span text:style-name="T36"><text:s/></text:span><text:span text:style-name="T37">a</text:span><text:span text:style-name="T38"><text:s/>_____________________________________________________ il ________________________________</text:span><text:span text:style-name="T39">________</text:span></text:p>
        <text:p text:style-name="P40"/>
        <text:p text:style-name="P41"><text:span text:style-name="T42">estremi del documento di riconoscimento<text:s/></text:span><text:span text:style-name="T43">___________________________________________</text:span><text:span text:style-name="T44"><text:s/></text:span><text:span text:style-name="T45"><text:s text:c="4"/></text:span><text:span text:style-name="T46">(da allegare in copia).</text:span></text:p>
        <text:p text:style-name="P47"/>
        <text:p text:style-name="P48"><text:span text:style-name="T49">CHIEDE<text:s/></text:span><text:span text:style-name="T50">(barrare</text:span><text:span text:style-name="T51"><text:s/></text:span><text:span text:style-name="T52">la</text:span><text:span text:style-name="T53"><text:s/></text:span><text:span text:style-name="T54">casella</text:span><text:span text:style-name="T55"><text:s/></text:span><text:span text:style-name="T56">interessata)</text:span></text:p>
        <table:table table:style-name="Table57">
          <table:table-columns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>□</text:p>
            </table:table-cell>
            <table:table-cell table:style-name="TableCell63">
              <text:p text:style-name="P64"><text:span text:style-name="T65">di confermare che sia in corso un trattamento di dati personali che lo riguardano da parte del<text:s/></text:span><text:span text:style-name="T66">Comune</text:span><text:span text:style-name="T67"><text:s/></text:span><text:span text:style-name="T68">di</text:span><text:span text:style-name="T69"><text:s/></text:span><text:span text:style-name="T70">Città di Castello</text:span><text:span text:style-name="T71"><text:s/></text:span><text:span text:style-name="T72">(art.</text:span><text:span text:style-name="T73"><text:s/></text:span><text:span text:style-name="T74">15</text:span><text:span text:style-name="T75"><text:s/></text:span><text:span text:style-name="T76">del</text:span><text:span text:style-name="T77"><text:s/></text:span><text:span text:style-name="T78">Reg.</text:span><text:span text:style-name="T79"><text:s/></text:span><text:span text:style-name="T80">UE</text:span><text:span text:style-name="T81"><text:s/></text:span><text:span text:style-name="T82">2016/679)</text:span></text:p>
            </table:table-cell>
          </table:table-row>
          <table:table-row table:style-name="TableRow83">
            <table:table-cell table:style-name="TableCell84">
              <text:p text:style-name="P85">□</text:p>
            </table:table-cell>
            <table:table-cell table:style-name="TableCell86">
              <text:p text:style-name="P87"><text:span text:style-name="T88">d</text:span><text:span text:style-name="T89">i</text:span><text:span text:style-name="T90"><text:s/>accedere e/o</text:span><text:span text:style-name="T91"><text:s/></text:span><text:span text:style-name="T92">ottenere</text:span><text:span text:style-name="T93"><text:s/></text:span><text:span text:style-name="T94">copia</text:span><text:span text:style-name="T95"><text:s/></text:span><text:span text:style-name="T96">dei</text:span><text:span text:style-name="T97"><text:s/></text:span><text:span text:style-name="T98">dati</text:span><text:span text:style-name="T99"><text:s/></text:span><text:span text:style-name="T100">personali</text:span><text:span text:style-name="T101"><text:s/></text:span><text:span text:style-name="T102">trattati</text:span><text:span text:style-name="T103"><text:s/></text:span><text:span text:style-name="T104">dal</text:span><text:span text:style-name="T105"><text:s/></text:span><text:span text:style-name="T106">Comune</text:span><text:span text:style-name="T107"><text:s/></text:span><text:span text:style-name="T108">di</text:span><text:span text:style-name="T109"><text:s/></text:span><text:span text:style-name="T110">Città di Castello</text:span><text:span text:style-name="T111"><text:s/></text:span><text:span text:style-name="T112">(art.</text:span><text:span text:style-name="T113"><text:s/></text:span><text:span text:style-name="T114">15</text:span><text:span text:style-name="T115"><text:s/></text:span><text:span text:style-name="T116">del</text:span><text:span text:style-name="T117"><text:s/></text:span><text:span text:style-name="T118">Reg.</text:span><text:span text:style-name="T119"><text:s/></text:span><text:span text:style-name="T120">UE</text:span><text:span text:style-name="T121"><text:s/></text:span><text:span text:style-name="T122">2016/679)</text:span></text:p>
            </table:table-cell>
          </table:table-row>
          <table:table-row table:style-name="TableRow123">
            <table:table-cell table:style-name="TableCell124">
              <text:p text:style-name="P125">□</text:p>
            </table:table-cell>
            <table:table-cell table:style-name="TableCell126">
              <text:p text:style-name="P127"><text:span text:style-name="T128"><draw:custom-shape svg:x="0.03819in" svg:y="0.39319in" svg:width="6.34583in" svg:height="1.49722in" draw:id="id0" draw:style-name="a1" draw:name="Group 8"><svg:title/><svg:desc/><draw:enhanced-geometry draw:type="non-primitive" svg:viewBox="0 0 5802630 1369060" draw:enhanced-path="M 0 635 L 5802630 635 N M 0 1368425 L 5802630 1368425 N M 634 0 L 634 1369060 N M 5801995 0 L 5801995 13690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2630"/><draw:equation draw:name="f7" draw:formula="?f4 / 13690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9">di rettificare i propri dati personali trattati dal Comune di<text:s/></text:span><text:span text:style-name="T130">Città di Castello</text:span><text:span text:style-name="T131"><text:s/></text:span><text:span text:style-name="T132">secondo le seguenti indicazioni (art. 16 del</text:span><text:span text:style-name="T133"><text:s/></text:span><text:span text:style-name="T134">Reg.</text:span><text:span text:style-name="T135"><text:s/></text:span><text:span text:style-name="T136">UE</text:span><text:span text:style-name="T137"><text:s/></text:span><text:span text:style-name="T138">2016/679)</text:span>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□</text:p>
            </table:table-cell>
            <table:table-cell table:style-name="TableCell143">
              <text:p text:style-name="P144"><text:span text:style-name="T145"><draw:custom-shape svg:x="0.03958in" svg:y="0.39167in" svg:width="6.34583in" svg:height="1.60417in" draw:id="id1" draw:style-name="a2" draw:name="Group 10"><svg:title/><svg:desc/><draw:enhanced-geometry draw:type="non-primitive" svg:viewBox="0 0 5802630 1804670" draw:enhanced-path="M 0 634 L 5802630 634 N M 0 1804034 L 5802630 1804034 N M 634 0 L 634 1804670 N M 5801995 0 L 5801995 18046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2630"/><draw:equation draw:name="f7" draw:formula="?f4 / 18046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6">di</text:span><text:span text:style-name="T147"><text:s/></text:span><text:span text:style-name="T148">cancellare</text:span><text:span text:style-name="T149"><text:s/></text:span><text:span text:style-name="T150">i</text:span><text:span text:style-name="T151"><text:s/></text:span><text:span text:style-name="T152">propri</text:span><text:span text:style-name="T153"><text:s/></text:span><text:span text:style-name="T154">dati</text:span><text:span text:style-name="T155"><text:s/></text:span><text:span text:style-name="T156">personali</text:span><text:span text:style-name="T157"><text:s/></text:span><text:span text:style-name="T158">trattati</text:span><text:span text:style-name="T159"><text:s/></text:span><text:span text:style-name="T160">dal</text:span><text:span text:style-name="T161"><text:s/></text:span><text:span text:style-name="T162">Comune</text:span><text:span text:style-name="T163"><text:s/></text:span><text:span text:style-name="T164">di</text:span><text:span text:style-name="T165"><text:s/></text:span><text:span text:style-name="T166">Città di Castello</text:span><text:span text:style-name="T167"><text:s/></text:span><text:span text:style-name="T168">per</text:span><text:span text:style-name="T169"><text:s/></text:span><text:span text:style-name="T170">le</text:span><text:span text:style-name="T171"><text:s/></text:span><text:span text:style-name="T172">seguenti</text:span><text:span text:style-name="T173"><text:s/></text:span><text:span text:style-name="T174">motivazioni</text:span><text:span text:style-name="T175"><text:s/></text:span><text:span text:style-name="T176">e</text:span><text:span text:style-name="T177"><text:s/></text:span><text:span text:style-name="T178">secondo</text:span><text:span text:style-name="T179"><text:s/></text:span><text:span text:style-name="T180">le seguenti</text:span><text:span text:style-name="T181"><text:s/></text:span><text:span text:style-name="T182">indicazioni</text:span><text:span text:style-name="T183"><text:s/></text:span><text:span text:style-name="T184">(art.</text:span><text:span text:style-name="T185"><text:s/></text:span><text:span text:style-name="T186">17</text:span><text:span text:style-name="T187"><text:s/></text:span><text:span text:style-name="T188">del</text:span><text:span text:style-name="T189"><text:s/></text:span><text:span text:style-name="T190">Reg.</text:span><text:span text:style-name="T191"><text:s/></text:span><text:span text:style-name="T192">UE</text:span><text:span text:style-name="T193"><text:s/></text:span><text:span text:style-name="T194">2016/679)</text:span></text:p>
            </table:table-cell>
          </table:table-row>
        </table:table>
      </text:section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□</text:p>
          </table:table-cell>
          <table:table-cell table:style-name="TableCell202">
            <text:p text:style-name="P203"><text:span text:style-name="T204"><draw:custom-shape svg:x="0.03819in" svg:y="0.39304in" svg:width="6.34583in" svg:height="1.92917in" draw:id="id2" draw:style-name="a3" draw:name="Group 12"><svg:title/><svg:desc/><draw:enhanced-geometry draw:type="non-primitive" svg:viewBox="0 0 5802630 1764030" draw:enhanced-path="M 0 634 L 5802630 634 N M 0 1763395 L 5802630 1763395 N M 634 0 L 634 1764029 N M 5801995 0 L 5801995 17640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2630"/><draw:equation draw:name="f7" draw:formula="?f4 / 17640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5">di limitare il trattamento dei propri dati personali trattati dal Comune di<text:s/></text:span><text:span text:style-name="T206">Città di Castello</text:span><text:span text:style-name="T207"><text:s/></text:span><text:span text:style-name="T208">per le seguenti motivazioni e</text:span><text:span text:style-name="T209"><text:s/></text:span><text:span text:style-name="T210">secondo</text:span><text:span text:style-name="T211"><text:s/></text:span><text:span text:style-name="T212">le</text:span><text:span text:style-name="T213"><text:s/></text:span><text:span text:style-name="T214">seguenti</text:span><text:span text:style-name="T215"><text:s/></text:span><text:span text:style-name="T216">indicazioni</text:span><text:span text:style-name="T217"><text:s/></text:span><text:span text:style-name="T218">(art.</text:span><text:span text:style-name="T219"><text:s/></text:span><text:span text:style-name="T220">18</text:span><text:span text:style-name="T221"><text:s/></text:span><text:span text:style-name="T222">del</text:span><text:span text:style-name="T223"><text:s/></text:span><text:span text:style-name="T224">Reg.</text:span><text:span text:style-name="T225"><text:s/></text:span><text:span text:style-name="T226">UE</text:span><text:span text:style-name="T227"><text:s/></text:span><text:span text:style-name="T228">2016/679)</text:span></text:p>
          </table:table-cell>
        </table:table-row>
        <table:table-row table:style-name="TableRow229">
          <table:table-cell table:style-name="TableCell230">
            <text:p text:style-name="P231">□</text:p>
          </table:table-cell>
          <table:table-cell table:style-name="TableCell232">
            <text:p text:style-name="P233"><text:span text:style-name="T234"><draw:custom-shape svg:x="0.03819in" svg:y="0.39304in" svg:width="6.34583in" svg:height="1.65417in" draw:id="id3" draw:style-name="a4" draw:name="Group 14"><svg:title/><svg:desc/><draw:enhanced-geometry draw:type="non-primitive" svg:viewBox="0 0 5802630 1512570" draw:enhanced-path="M 0 634 L 5802630 634 N M 0 1511934 L 5802630 1511934 N M 634 0 L 634 1512569 N M 5801995 0 L 5801995 15125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2630"/><draw:equation draw:name="f7" draw:formula="?f4 / 15125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5">di esercitare</text:span><text:span text:style-name="T236"><text:s/></text:span><text:span text:style-name="T237">il</text:span><text:span text:style-name="T238"><text:s/></text:span><text:span text:style-name="T239">diritto</text:span><text:span text:style-name="T240"><text:s/></text:span><text:span text:style-name="T241">alla portabilità dei</text:span><text:span text:style-name="T242"><text:s/></text:span><text:span text:style-name="T243">propri</text:span><text:span text:style-name="T244"><text:s/></text:span><text:span text:style-name="T245">dati</text:span><text:span text:style-name="T246"><text:s/></text:span><text:span text:style-name="T247">personali</text:span><text:span text:style-name="T248"><text:s/></text:span><text:span text:style-name="T249">trattati dal Comune</text:span><text:span text:style-name="T250"><text:s/></text:span><text:span text:style-name="T251">di<text:s/></text:span><text:span text:style-name="T252">Città di Castello</text:span><text:span text:style-name="T253"><text:s/></text:span><text:span text:style-name="T254">per</text:span><text:span text:style-name="T255"><text:s/></text:span><text:span text:style-name="T256">le seguenti<text:s/></text:span><text:span text:style-name="T257">motivazioni e secondo le seguenti indicazioni (art. 20 del Reg. UE 2016/679)</text:span></text:p>
          </table:table-cell>
        </table:table-row>
        <table:table-row table:style-name="TableRow258">
          <table:table-cell table:style-name="TableCell259">
            <text:p text:style-name="P260">□</text:p>
          </table:table-cell>
          <table:table-cell table:style-name="TableCell261">
            <text:p text:style-name="P262"><text:span text:style-name="T263"><draw:custom-shape svg:x="0.00694in" svg:y="0.51736in" svg:width="6.34583in" svg:height="1.69861in" draw:id="id4" draw:style-name="a5" draw:name="Group 16"><svg:title/><svg:desc/><draw:enhanced-geometry draw:type="non-primitive" svg:viewBox="0 0 5802630 1553210" draw:enhanced-path="M 0 635 L 5802630 635 N M 0 1552575 L 5802630 1552575 N M 634 0 L 634 1553210 N M 5801995 0 L 5801995 15532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2630"/><draw:equation draw:name="f7" draw:formula="?f4 / 15532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4">di</text:span><text:span text:style-name="T265"><text:s/></text:span><text:span text:style-name="T266">opporsi</text:span><text:span text:style-name="T267"><text:s/></text:span><text:span text:style-name="T268">al</text:span><text:span text:style-name="T269"><text:s/></text:span><text:span text:style-name="T270">trattamento</text:span><text:span text:style-name="T271"><text:s/></text:span><text:span text:style-name="T272">dei</text:span><text:span text:style-name="T273"><text:s/></text:span><text:span text:style-name="T274">propri</text:span><text:span text:style-name="T275"><text:s/></text:span><text:span text:style-name="T276">dati</text:span><text:span text:style-name="T277"><text:s/></text:span><text:span text:style-name="T278">personali</text:span><text:span text:style-name="T279"><text:s/></text:span><text:span text:style-name="T280">effettuato</text:span><text:span text:style-name="T281"><text:s/></text:span><text:span text:style-name="T282">dal</text:span><text:span text:style-name="T283"><text:s/></text:span><text:span text:style-name="T284">Comune</text:span><text:span text:style-name="T285"><text:s/></text:span><text:span text:style-name="T286">di</text:span><text:span text:style-name="T287"><text:s/></text:span><text:span text:style-name="T288">Città di Castello</text:span><text:span text:style-name="T289"><text:s/></text:span><text:span text:style-name="T290">per</text:span><text:span text:style-name="T291"><text:s/></text:span><text:span text:style-name="T292">le</text:span><text:span text:style-name="T293"><text:s/></text:span><text:span text:style-name="T294">seguenti<text:s/></text:span><text:span text:style-name="T295">motivazioni e secondo le seguenti indicazioni (art. 21 del Reg. UE 2016/679)</text:span></text:p>
          </table:table-cell>
        </table:table-row>
      </table:table>
      <text:p text:style-name="P296"><text:span text:style-name="T297">Il</text:span><text:span text:style-name="T298"><text:s/></text:span><text:span text:style-name="T299">sottoscritto</text:span><text:span text:style-name="T300"><text:s/></text:span><text:span text:style-name="T301">chiede</text:span><text:span text:style-name="T302"><text:s/></text:span><text:span text:style-name="T303">di</text:span><text:span text:style-name="T304"><text:s/></text:span><text:span text:style-name="T305">essere</text:span><text:span text:style-name="T306"><text:s/></text:span><text:span text:style-name="T307">contattato</text:span><text:span text:style-name="T308"><text:s/></text:span><text:span text:style-name="T309">ai</text:span><text:span text:style-name="T310"><text:s/></text:span><text:span text:style-name="T311">seguenti</text:span><text:span text:style-name="T312"><text:s/></text:span><text:span text:style-name="T313">recapiti:</text:span></text:p>
      <text:p text:style-name="P314"><text:span text:style-name="T315"><draw:custom-shape svg:x="0in" svg:y="0in" svg:width="6.69444in" svg:height="0.94583in" draw:id="id5" draw:style-name="a6" draw:name="Group 18"><svg:title/><svg:desc/><draw:enhanced-geometry draw:type="non-primitive" svg:viewBox="0 0 6121400 864869" draw:enhanced-path="M 0 634 L 6121400 634 N M 0 864234 L 6121400 864234 N M 635 0 L 635 864869 N M 6120765 0 L 6120765 8648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86486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6"><text:span text:style-name="T317">Luogo</text:span><text:span text:style-name="T318"><text:s/></text:span><text:span text:style-name="T319">e</text:span><text:span text:style-name="T320"><text:s/></text:span><text:span text:style-name="T321">data</text:span><text:span text:style-name="T322"><text:s/></text:span><text:span text:style-name="T323"><text:tab/></text:span><text:span text:style-name="T324"><text:tab/></text:span><text:span text:style-name="T325">Firma</text:span><text:span text:style-name="T32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end" fo:margin-top="0.0006in" fo:margin-right="0.0125in" fo:text-indent="-0.1472in"/>
      <style:text-properties style:font-name="Trebuchet MS" style:font-name-asian="Trebuchet MS" style:font-name-complex="Trebuchet MS" fo:font-weight="bold" style:font-weight-asian="bold" style:font-weight-complex="bold" fo:font-size="17.5pt" style:font-size-asian="17.5pt" style:font-size-complex="17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Microsoft Sans Serif" style:font-name-asian="Microsoft Sans Serif" style:font-name-complex="Microsoft Sans Serif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256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9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style style:name="P3" style:parent-style-name="Intestazione" style:family="paragraph">
      <style:paragraph-properties>
        <style:tab-stops>
          <style:tab-stop style:type="left" style:position="0.3541in"/>
          <style:tab-stop style:type="center" style:position="3.3465in"/>
          <style:tab-stop style:type="center" style:position="3.4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Cambria" fo:font-weight="bold" style:font-weight-asian="bold" fo:font-size="12pt" style:font-size-asian="12pt"/>
    </style:style>
    <style:style style:name="T5" style:parent-style-name="Car.predefinitoparagrafo" style:family="text">
      <style:text-properties style:font-name="Cambria" fo:font-weight="bold" style:font-weight-asian="bold" fo:font-size="12pt" style:font-size-asian="12pt"/>
    </style:style>
    <style:style style:name="T6" style:parent-style-name="Car.predefinitoparagrafo" style:family="text">
      <style:text-properties style:font-name="Cambria" fo:font-weight="bold" style:font-weight-asian="bold" fo:font-size="12pt" style:font-size-asian="12pt"/>
    </style:style>
    <style:style style:name="T7" style:parent-style-name="Car.predefinitoparagrafo" style:family="text">
      <style:text-properties style:font-name="Cambria" fo:font-weight="bold" style:font-weight-asian="bold" fo:font-size="12pt" style:font-size-asian="12pt"/>
    </style:style>
    <style:style style:name="P8" style:parent-style-name="Intestazione" style:family="paragraph">
      <style:paragraph-properties fo:text-align="center"/>
      <style:text-properties style:font-name="Cambria" fo:font-weight="bold" style:font-weight-asian="bold" fo:font-size="12pt" style:font-size-asian="12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Cambria" fo:font-weight="bold" style:font-weight-asian="bold" fo:font-size="12pt" style:font-size-asian="12pt"/>
    </style:style>
    <style:page-layout style:name="PL3">
      <style:page-layout-properties fo:page-width="8.2708in" fo:page-height="11.6944in" style:print-orientation="portrait" fo:margin-top="1.666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Corpotes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tab/></text:span><text:span text:style-name="T5"><draw:frame draw:style-name="a0" draw:name="Immagine 1" text:anchor-type="as-char" svg:x="0in" svg:y="0in" svg:width="0.85558in" svg:height="0.81385in" style:rel-width="scale" style:rel-height="scale"><draw:image xlink:href="media/image1.emf" xlink:type="simple" xlink:show="embed" xlink:actuate="onLoad"/><svg:title/><svg:desc/></draw:frame></text:span><text:span text:style-name="T6"><text:tab/></text:span><text:span text:style-name="T7">MODELLO PER L’ESERCIZIO DEI DIRITTI</text:span></text:p>
        <text:p text:style-name="P8">IN MATERIA DI PROTEZIONE DEI DATI PERSONALI</text:p>
        <text:p text:style-name="P9"><text:span text:style-name="T10">(artt. 15-22 del Regolamento (UE) 2016/679)</text:span></text:p>
      </style:header>
    </style:master-page>
    <style:master-page style:name="MP3" style:page-layout-name="PL3">
      <style:header>
        <text:p text:style-name="P2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chiellini Andrea</meta:initial-creator>
    <dc:creator>Borchiellini Andrea</dc:creator>
    <meta:creation-date>2025-01-10T12:01:00Z</meta:creation-date>
    <dc:date>2025-01-10T12:02:00Z</dc:date>
    <meta:print-date>2024-12-16T15:26:00Z</meta:print-date>
    <meta:template xlink:href="Normal.dotm" xlink:type="simple"/>
    <meta:editing-cycles>2</meta:editing-cycles>
    <meta:editing-duration>PT60S</meta:editing-duration>
    <meta:user-defined meta:name="Created" meta:value-type="date">2019-10-08T00:00:00Z</meta:user-defined>
    <meta:user-defined meta:name="Creator">Writer</meta:user-defined>
    <meta:user-defined meta:name="Producer">LibreOffice 6.3</meta:user-defined>
    <meta:user-defined meta:name="LastSaved" meta:value-type="date">2019-10-08T00:00:00Z</meta:user-defined>
    <meta:document-statistic meta:page-count="2" meta:paragraph-count="3" meta:word-count="284" meta:character-count="1905" meta:row-count="13" meta:non-whitespace-character-count="1624"/>
  </office:meta>
</office:document-meta>
</file>